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08">
            <text:p>1808</text:p>
          </table:table-cell>
          <table:table-cell table:style-name="ce6" office:value-type="float" office:value="6">
            <text:p>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80">
            <text:p>23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091">
            <text:p>2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1">
            <text:p>2121</text:p>
          </table:table-cell>
          <table:table-cell table:style-name="ce6" office:value-type="float" office:value="6">
            <text:p>6</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4479">
            <text:p>447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10">
            <text:p>81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27">
            <text:p>27</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1184">
            <text:p>11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5">
            <text:p>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52">
            <text:p>952</text:p>
          </table:table-cell>
          <table:table-cell table:style-name="ce6" office:value-type="float" office:value="7">
            <text:p>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34">
            <text:p>13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6">
            <text:p>76</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float" office:value="6">
            <text:p>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98">
            <text:p>149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7">
            <text:p>637</text:p>
          </table:table-cell>
          <table:table-cell table:style-name="ce6" office:value-type="float" office:value="7">
            <text:p>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4">
            <text:p>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11">
            <text:p>11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6155">
            <text:p>6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0">
            <text:p>4950</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wiss National Forest Inventory, 18.05.2024 #1381208/562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20T06:41:12+01:00</meta:creation-date>
    <dc:date>2026-03-20T06:41:12+01:00</dc:date>
    <dc:title>Untitled Spreadsheet</dc:title>
    <dc:description/>
    <dc:subject/>
    <meta:keyword/>
    <meta:user-defined meta:name="Company"/>
    <meta:user-defined meta:name="category"/>
  </office:meta>
</office:document-meta>
</file>