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s LIS-Totholz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381217/5629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s LIS-Totholze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Trockengewicht (Masse) des sog. LIS-Totholzes, d.h. des liegenden Totholzes ab 7 cm Durchmesser (Derbholz; ohne Derbholzstücke in Asthaufen), das keinem Baum oder Strauch mit mindestens 12 cm Brusthöhendurchmesser (BHD) zugeordnet werden kann. Ermittelt wird diese Masse mithilfe von art- und zersetzungsgradabhängigen Holzdich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7:22:24+02:00</meta:creation-date>
    <dc:date>2024-05-09T07:22:24+02:00</dc:date>
    <dc:title>Untitled Spreadsheet</dc:title>
    <dc:description/>
    <dc:subject/>
    <meta:keyword/>
    <meta:user-defined meta:name="Company"/>
    <meta:user-defined meta:name="category"/>
  </office:meta>
</office:document-meta>
</file>