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8">
            <text:p>5.8</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84">
            <text:p>84</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51">
            <text:p>5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
            <text:p>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0">
            <text:p>5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40">
            <text:p>40</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0">
            <text:p>30</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69">
            <text:p>69</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3">
            <text:p>9.3</text:p>
          </table:table-cell>
          <table:table-cell table:style-name="ce6" office:value-type="float" office:value="9">
            <text:p>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8">
            <text:p>2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1">
            <text:p>7.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81231/562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39:49+02:00</meta:creation-date>
    <dc:date>2024-05-09T12:39:49+02:00</dc:date>
    <dc:title>Untitled Spreadsheet</dc:title>
    <dc:description/>
    <dc:subject/>
    <meta:keyword/>
    <meta:user-defined meta:name="Company"/>
    <meta:user-defined meta:name="category"/>
  </office:meta>
</office:document-meta>
</file>