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7">
            <text:p>9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2">
            <text:p>164.2</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20.8">
            <text:p>42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68.9">
            <text:p>36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9.8">
            <text:p>789.8</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5">
            <text:p>95.5</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4">
            <text:p>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82.6">
            <text:p>58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7.5">
            <text:p>197.5</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06.8">
            <text:p>70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381815/563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30+01:00</meta:creation-date>
    <dc:date>2026-01-11T17:23:30+01:00</dc:date>
    <dc:title>Untitled Spreadsheet</dc:title>
    <dc:description/>
    <dc:subject/>
    <meta:keyword/>
    <meta:user-defined meta:name="Company"/>
    <meta:user-defined meta:name="category"/>
  </office:meta>
</office:document-meta>
</file>