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90">
            <text:p>90</text:p>
          </table:table-cell>
          <table:table-cell table:style-name="ce6" office:value-type="float" office:value="46">
            <text:p>46</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13187">
            <text:p>13187</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343">
            <text:p>334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083">
            <text:p>50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19850">
            <text:p>1985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099">
            <text:p>50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71">
            <text:p>537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037">
            <text:p>33037</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38/564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2+01:00</meta:creation-date>
    <dc:date>2025-12-08T20:54:22+01:00</dc:date>
    <dc:title>Untitled Spreadsheet</dc:title>
    <dc:description/>
    <dc:subject/>
    <meta:keyword/>
    <meta:user-defined meta:name="Company"/>
    <meta:user-defined meta:name="category"/>
  </office:meta>
</office:document-meta>
</file>