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0">
            <text:p>7280</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87">
            <text:p>288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5003">
            <text:p>15003</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71">
            <text:p>447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1">
            <text:p>12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25">
            <text:p>152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037">
            <text:p>3303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383/56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2+02:00</meta:creation-date>
    <dc:date>2025-10-01T13:24:02+02:00</dc:date>
    <dc:title>Untitled Spreadsheet</dc:title>
    <dc:description/>
    <dc:subject/>
    <meta:keyword/>
    <meta:user-defined meta:name="Company"/>
    <meta:user-defined meta:name="category"/>
  </office:meta>
</office:document-meta>
</file>