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24">
            <text:p>2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19">
            <text:p>12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5">
            <text:p>3905</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2582">
            <text:p>25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0">
            <text:p>7770</text:p>
          </table:table-cell>
          <table:table-cell table:style-name="ce6" office:value-type="float" office:value="9">
            <text:p>9</text:p>
          </table:table-cell>
          <table:table-cell table:number-columns-repeated="971"/>
        </table:table-row>
        <table:table-row>
          <table:table-cell table:style-name="ce5" office:value-type="string">
            <text:p>lower and upper montane</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986">
            <text:p>29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416">
            <text:p>14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1179">
            <text:p>1179</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72">
            <text:p>11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725">
            <text:p>1725</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40">
            <text:p>40</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15244">
            <text:p>15244</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89">
            <text:p>8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474">
            <text:p>4474</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31">
            <text:p>12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26">
            <text:p>1526</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689">
            <text:p>568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5394">
            <text:p>5394</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20">
            <text:p>1520</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640">
            <text:p>164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265">
            <text:p>226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33808">
            <text:p>33808</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82390/564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7+01:00</meta:creation-date>
    <dc:date>2025-12-08T17:45:57+01:00</dc:date>
    <dc:title>Untitled Spreadsheet</dc:title>
    <dc:description/>
    <dc:subject/>
    <meta:keyword/>
    <meta:user-defined meta:name="Company"/>
    <meta:user-defined meta:name="category"/>
  </office:meta>
</office:document-meta>
</file>