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4.2">
            <text:p>154.2</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4.2">
            <text:p>44.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6.2">
            <text:p>106.2</text:p>
          </table:table-cell>
          <table:table-cell table:style-name="ce6" office:value-type="float" office:value="5">
            <text:p>5</text:p>
          </table:table-cell>
          <table:table-cell table:number-columns-repeated="1009"/>
        </table:table-row>
        <table:table-row>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6.3">
            <text:p>56.3</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58.8">
            <text:p>58.8</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4">
            <text:p>185.4</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6.5">
            <text:p>286.5</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style-name="ce6" office:value-type="float" office:value="320.4">
            <text:p>320.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82793/564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25+02:00</meta:creation-date>
    <dc:date>2026-07-26T14:56:25+02:00</dc:date>
    <dc:title>Untitled Spreadsheet</dc:title>
    <dc:description/>
    <dc:subject/>
    <meta:keyword/>
    <meta:user-defined meta:name="Company"/>
    <meta:user-defined meta:name="category"/>
  </office:meta>
</office:document-meta>
</file>