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prochaine intervention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ate de la prochaine intervention</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0-1 a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2.3">
            <text:p>2.3</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7.2">
            <text:p>7.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1.6">
            <text:p>1.6</text:p>
          </table:table-cell>
          <table:table-cell table:style-name="ce6" office:value-type="float" office:value="0.6">
            <text:p>0.6</text:p>
          </table:table-cell>
          <table:table-cell table:style-name="ce6" office:value-type="float" office:value="6.5">
            <text:p>6.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3">
            <text:p>8.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number-columns-spanned="1" table:number-rows-spanned="17" table:style-name="ce5" office:value-type="string">
            <text:p>2-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2.6">
            <text:p>2.6</text:p>
          </table:table-cell>
          <table:table-cell table:style-name="ce6" office:value-type="float" office:value="0.8">
            <text:p>0.8</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3">
            <text:p>7.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8.6">
            <text:p>8.6</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
            <text:p>3</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1.8">
            <text:p>1.8</text:p>
          </table:table-cell>
          <table:table-cell table:style-name="ce6" office:value-type="float" office:value="0.6">
            <text:p>0.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7.6">
            <text:p>7.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0.7">
            <text:p>0.7</text:p>
          </table:table-cell>
          <table:table-cell table:number-columns-repeated="992"/>
        </table:table-row>
        <table:table-row>
          <table:table-cell table:number-columns-spanned="1" table:number-rows-spanned="17" table:style-name="ce5" office:value-type="string">
            <text:p>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5.3">
            <text:p>5.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5.3">
            <text:p>5.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9.8">
            <text:p>9.8</text:p>
          </table:table-cell>
          <table:table-cell table:style-name="ce6" office:value-type="float" office:value="3.3">
            <text:p>3.3</text:p>
          </table:table-cell>
          <table:table-cell table:style-name="ce6" office:value-type="float" office:value="7.3">
            <text:p>7.3</text:p>
          </table:table-cell>
          <table:table-cell table:style-name="ce6" office:value-type="float" office:value="2.7">
            <text:p>2.7</text:p>
          </table:table-cell>
          <table:table-cell table:style-name="ce6" office:value-type="float" office:value="5.8">
            <text:p>5.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2.4">
            <text:p>2.4</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3">
            <text:p>3</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
            <text:p>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number-columns-spanned="1" table:number-rows-spanned="17" table:style-name="ce5" office:value-type="string">
            <text:p>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3.9">
            <text:p>3.9</text:p>
          </table:table-cell>
          <table:table-cell table:style-name="ce6" office:value-type="float" office:value="0.9">
            <text:p>0.9</text:p>
          </table:table-cell>
          <table:table-cell table:style-name="ce6" office:value-type="float" office:value="4.9">
            <text:p>4.9</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4.2">
            <text:p>4.2</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8.9">
            <text:p>8.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6">
            <text:p>3.6</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
            <text:p>3</text:p>
          </table:table-cell>
          <table:table-cell table:style-name="ce6" office:value-type="float" office:value="7.1">
            <text:p>7.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number-columns-spanned="1" table:number-rows-spanned="17" table:style-name="ce5" office:value-type="string">
            <text:p>&gt;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9">
            <text:p>8.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9">
            <text:p>8.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0.7">
            <text:p>0.7</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9">
            <text:p>8.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9.4">
            <text:p>9.4</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22.7">
            <text:p>22.7</text:p>
          </table:table-cell>
          <table:table-cell table:style-name="ce6" office:value-type="float" office:value="2">
            <text:p>2</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8.3">
            <text:p>8.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5">
            <text:p>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4.7">
            <text:p>4.7</text:p>
          </table:table-cell>
          <table:table-cell table:style-name="ce6" office:value-type="float" office:value="1">
            <text:p>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2">
          <table:table-cell table:number-columns-spanned="32" table:number-rows-spanned="1" table:style-name="ce0" office:value-type="string">
            <text:p>© WSL, Inventaire forestier national suisse, 18.05.2024 #1382908/564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6">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9">
          <table:table-cell table:number-columns-spanned="32"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2">
          <table:table-cell table:number-columns-spanned="32"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5">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8">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1">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30:45+02:00</meta:creation-date>
    <dc:date>2024-06-25T03:30:45+02:00</dc:date>
    <dc:title>Untitled Spreadsheet</dc:title>
    <dc:description/>
    <dc:subject/>
    <meta:keyword/>
    <meta:user-defined meta:name="Company"/>
    <meta:user-defined meta:name="category"/>
  </office:meta>
</office:document-meta>
</file>