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282">
            <text:p>282</text:p>
          </table:table-cell>
          <table:table-cell table:style-name="ce6" office:value-type="float" office:value="9">
            <text:p>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87">
            <text:p>87</text:p>
          </table:table-cell>
          <table:table-cell table:style-name="ce6" office:value-type="float" office:value="50">
            <text:p>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8">
            <text:p>20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9">
            <text:p>17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615">
            <text:p>61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0">
            <text:p>50</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
            <text:p>2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12">
            <text:p>13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76">
            <text:p>7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5712">
            <text:p>571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wiss National Forest Inventory, 18.05.2024 #1383111/56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3:13+02:00</meta:creation-date>
    <dc:date>2024-06-14T07:53:13+02:00</dc:date>
    <dc:title>Untitled Spreadsheet</dc:title>
    <dc:description/>
    <dc:subject/>
    <meta:keyword/>
    <meta:user-defined meta:name="Company"/>
    <meta:user-defined meta:name="category"/>
  </office:meta>
</office:document-meta>
</file>