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2081">
            <text:p>120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41">
            <text:p>28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47">
            <text:p>5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75">
            <text:p>11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704">
            <text:p>517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22">
            <text:p>10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1">
            <text:p>47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34">
            <text:p>67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38">
            <text:p>12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0">
            <text:p>42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47">
            <text:p>9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61">
            <text:p>86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84">
            <text:p>223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24">
            <text:p>256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50">
            <text:p>95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259">
            <text:p>27625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492">
            <text:p>4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77">
            <text:p>457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43">
            <text:p>97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2">
            <text:p>4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09">
            <text:p>147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6">
            <text:p>57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72">
            <text:p>130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4">
            <text:p>35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64">
            <text:p>90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01">
            <text:p>12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83">
            <text:p>8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26">
            <text:p>100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098">
            <text:p>17409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573">
            <text:p>16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118">
            <text:p>741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22">
            <text:p>7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74">
            <text:p>193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84">
            <text:p>6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47">
            <text:p>61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94">
            <text:p>14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60">
            <text:p>19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57">
            <text:p>121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6">
            <text:p>79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09">
            <text:p>256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1">
            <text:p>49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06">
            <text:p>12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85">
            <text:p>12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4">
            <text:p>91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48">
            <text:p>31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30">
            <text:p>6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25">
            <text:p>380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31">
            <text:p>366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76">
            <text:p>195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357">
            <text:p>45035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83257/5650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5:11:25+02:00</meta:creation-date>
    <dc:date>2024-06-22T05:11:25+02:00</dc:date>
    <dc:title>Untitled Spreadsheet</dc:title>
    <dc:description/>
    <dc:subject/>
    <meta:keyword/>
    <meta:user-defined meta:name="Company"/>
    <meta:user-defined meta:name="category"/>
  </office:meta>
</office:document-meta>
</file>