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3093">
            <text:p>43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66">
            <text:p>122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00">
            <text:p>127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65">
            <text:p>225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91">
            <text:p>17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28">
            <text:p>17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79">
            <text:p>8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81">
            <text:p>76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54">
            <text:p>10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62">
            <text:p>426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27">
            <text:p>314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6259">
            <text:p>27625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8832">
            <text:p>18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5">
            <text:p>7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48">
            <text:p>155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60">
            <text:p>205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45">
            <text:p>11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98">
            <text:p>28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45">
            <text:p>196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80">
            <text:p>146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83">
            <text:p>8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19">
            <text:p>8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88">
            <text:p>10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098">
            <text:p>17409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1925">
            <text:p>619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014">
            <text:p>17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34">
            <text:p>190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48">
            <text:p>282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25">
            <text:p>431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522">
            <text:p>21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89">
            <text:p>458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73">
            <text:p>370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60">
            <text:p>230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83">
            <text:p>110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59">
            <text:p>128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31">
            <text:p>36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81">
            <text:p>509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14">
            <text:p>419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357">
            <text:p>45035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83259/5650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8:13:06+02:00</meta:creation-date>
    <dc:date>2024-06-11T18:13:06+02:00</dc:date>
    <dc:title>Untitled Spreadsheet</dc:title>
    <dc:description/>
    <dc:subject/>
    <meta:keyword/>
    <meta:user-defined meta:name="Company"/>
    <meta:user-defined meta:name="category"/>
  </office:meta>
</office:document-meta>
</file>