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9299">
            <text:p>9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83">
            <text:p>275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8">
            <text:p>4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02">
            <text:p>10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04">
            <text:p>50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693">
            <text:p>466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10">
            <text:p>9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8">
            <text:p>57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30">
            <text:p>67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66">
            <text:p>6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36">
            <text:p>119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78">
            <text:p>80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37">
            <text:p>83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76">
            <text:p>223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06">
            <text:p>23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45">
            <text:p>26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40">
            <text:p>8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830">
            <text:p>25883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501">
            <text:p>42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45">
            <text:p>78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69">
            <text:p>100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94">
            <text:p>15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8">
            <text:p>5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21">
            <text:p>128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95">
            <text:p>57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93">
            <text:p>8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61">
            <text:p>96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31">
            <text:p>79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85">
            <text:p>98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214">
            <text:p>16421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825">
            <text:p>12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085">
            <text:p>700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48">
            <text:p>179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763">
            <text:p>567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12">
            <text:p>21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77">
            <text:p>118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36">
            <text:p>7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57">
            <text:p>247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24">
            <text:p>10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23">
            <text:p>11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98">
            <text:p>9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70">
            <text:p>31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77">
            <text:p>7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167">
            <text:p>33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25">
            <text:p>181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383267/5650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0:00:13+02:00</meta:creation-date>
    <dc:date>2024-05-28T10:00:13+02:00</dc:date>
    <dc:title>Untitled Spreadsheet</dc:title>
    <dc:description/>
    <dc:subject/>
    <meta:keyword/>
    <meta:user-defined meta:name="Company"/>
    <meta:user-defined meta:name="category"/>
  </office:meta>
</office:document-meta>
</file>