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94000">
            <text:p>940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14">
            <text:p>346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01">
            <text:p>348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45">
            <text:p>26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67">
            <text:p>37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830">
            <text:p>25883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3065">
            <text:p>630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38">
            <text:p>500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17">
            <text:p>24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31">
            <text:p>79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04">
            <text:p>9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59">
            <text:p>9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214">
            <text:p>16421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7066">
            <text:p>1570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653">
            <text:p>846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18">
            <text:p>589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83268/5650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3:34:22+02:00</meta:creation-date>
    <dc:date>2024-06-08T03:34:22+02:00</dc:date>
    <dc:title>Untitled Spreadsheet</dc:title>
    <dc:description/>
    <dc:subject/>
    <meta:keyword/>
    <meta:user-defined meta:name="Company"/>
    <meta:user-defined meta:name="category"/>
  </office:meta>
</office:document-meta>
</file>