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1824">
            <text:p>518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02">
            <text:p>46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695">
            <text:p>656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82">
            <text:p>240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40">
            <text:p>38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7">
            <text:p>32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830">
            <text:p>2588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7917">
            <text:p>17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63">
            <text:p>530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134">
            <text:p>671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72">
            <text:p>9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214">
            <text:p>16421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9741">
            <text:p>697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465">
            <text:p>994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830">
            <text:p>1328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39">
            <text:p>30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12">
            <text:p>477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59">
            <text:p>42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3270/5650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07:19+02:00</meta:creation-date>
    <dc:date>2024-06-18T04:07:19+02:00</dc:date>
    <dc:title>Untitled Spreadsheet</dc:title>
    <dc:description/>
    <dc:subject/>
    <meta:keyword/>
    <meta:user-defined meta:name="Company"/>
    <meta:user-defined meta:name="category"/>
  </office:meta>
</office:document-meta>
</file>