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5945">
            <text:p>959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50">
            <text:p>35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25">
            <text:p>38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37">
            <text:p>28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33">
            <text:p>41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54">
            <text:p>35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544">
            <text:p>2755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5072">
            <text:p>65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4">
            <text:p>55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32">
            <text:p>1782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3281/565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25:13+02:00</meta:creation-date>
    <dc:date>2024-05-28T12:25:13+02:00</dc:date>
    <dc:title>Untitled Spreadsheet</dc:title>
    <dc:description/>
    <dc:subject/>
    <meta:keyword/>
    <meta:user-defined meta:name="Company"/>
    <meta:user-defined meta:name="category"/>
  </office:meta>
</office:document-meta>
</file>