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.1">
            <text:p>45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1">
            <text:p>40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.6">
            <text:p>4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6.6">
            <text:p>68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.5">
            <text:p>45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5">
            <text:p>46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.5">
            <text:p>4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45.5">
            <text:p>4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4.4">
            <text:p>94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5.1">
            <text:p>58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0.3">
            <text:p>48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.4">
            <text:p>50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.8">
            <text:p>46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7.5">
            <text:p>55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1.3">
            <text:p>49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.4">
            <text:p>49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3.4">
            <text:p>84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0.3">
            <text:p>54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.4">
            <text:p>3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8.1">
            <text:p>6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.4">
            <text:p>50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4.6">
            <text:p>7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8">
            <text:p>47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2.8">
            <text:p>57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.3">
            <text:p>4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2">
            <text:p>5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.6">
            <text:p>45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6.5">
            <text:p>49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83351/5651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23:32:38+02:00</meta:creation-date>
    <dc:date>2024-05-28T23:32:38+02:00</dc:date>
    <dc:title>Untitled Spreadsheet</dc:title>
    <dc:description/>
    <dc:subject/>
    <meta:keyword/>
    <meta:user-defined meta:name="Company"/>
    <meta:user-defined meta:name="category"/>
  </office:meta>
</office:document-meta>
</file>