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6">
            <text:p>26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23">
            <text:p>46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89">
            <text:p>8689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8878">
            <text:p>88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26">
            <text:p>29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91">
            <text:p>113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742">
            <text:p>167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27">
            <text:p>59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047">
            <text:p>46047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585">
            <text:p>185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07">
            <text:p>7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756">
            <text:p>177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04">
            <text:p>234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43">
            <text:p>128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529">
            <text:p>8052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85048">
            <text:p>850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502">
            <text:p>575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072">
            <text:p>490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98">
            <text:p>60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08">
            <text:p>124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3735">
            <text:p>21373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72749">
            <text:p>727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25">
            <text:p>53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48">
            <text:p>39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374">
            <text:p>8337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13140">
            <text:p>131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87">
            <text:p>15587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9687">
            <text:p>1596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290">
            <text:p>902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154">
            <text:p>631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291">
            <text:p>372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821">
            <text:p>518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718">
            <text:p>457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7962">
            <text:p>44796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83527/5652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1:30:06+02:00</meta:creation-date>
    <dc:date>2024-05-22T11:30:06+02:00</dc:date>
    <dc:title>Untitled Spreadsheet</dc:title>
    <dc:description/>
    <dc:subject/>
    <meta:keyword/>
    <meta:user-defined meta:name="Company"/>
    <meta:user-defined meta:name="category"/>
  </office:meta>
</office:document-meta>
</file>