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49">
            <text:p>894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91">
            <text:p>126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95">
            <text:p>10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81">
            <text:p>65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04">
            <text:p>4700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33">
            <text:p>275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58">
            <text:p>16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07">
            <text:p>230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42">
            <text:p>135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674">
            <text:p>8167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6609">
            <text:p>566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1">
            <text:p>38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884">
            <text:p>988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77">
            <text:p>79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59">
            <text:p>127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455">
            <text:p>21645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4006">
            <text:p>140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748">
            <text:p>617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36">
            <text:p>7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45">
            <text:p>8404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52">
            <text:p>132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49">
            <text:p>1564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1531">
            <text:p>715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094">
            <text:p>1010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244">
            <text:p>1462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71">
            <text:p>33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840">
            <text:p>53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96">
            <text:p>476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83535/5652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1:02:48+02:00</meta:creation-date>
    <dc:date>2024-05-26T01:02:48+02:00</dc:date>
    <dc:title>Untitled Spreadsheet</dc:title>
    <dc:description/>
    <dc:subject/>
    <meta:keyword/>
    <meta:user-defined meta:name="Company"/>
    <meta:user-defined meta:name="category"/>
  </office:meta>
</office:document-meta>
</file>