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roissement ne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gré de mélange (terrestr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1000 m³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3/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volution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egré de mélange (terrestre)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878">
            <text:p>8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14">
            <text:p>-14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02">
            <text:p>21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3">
            <text:p>173</text:p>
          </table:table-cell>
          <table:table-cell table:number-columns-repeated="993"/>
        </table:table-row>
        <table:table-row>
          <table:table-cell table:style-name="ce5" office:value-type="string">
            <text:p>forêt résineuse pure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40">
            <text:p>4140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forêt résineuse mélangée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80">
            <text:p>2080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forêt feuillue mélangée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30">
            <text:p>1230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forêt feuillue pure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58">
            <text:p>1658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300">
            <text:p>13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35">
            <text:p>9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45">
            <text:p>12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6">
            <text:p>9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38">
            <text:p>913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Inventaire forestier national suisse, 18.05.2024 #1383576/56533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roissement net #8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Augmentation du volume du bois de tige en écorce de tous les arbres et arbustes avec un diamètre à hauteur de poitrine (DHP) d’au moins 12 cm ayant survécu entre deux inventaires, le volume du bois de tige en écorce du passage à la futaie, et l’augmentation modélisée du volume du bois de tige en écorce des pertes durant la moitié de la période d’inventaire, après déduction du volume de la mortalité. L'accroissement net correspond donc à l'accroissement (accroissement brut) après déduction du volume de la mortalité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gré de mélange (terrestre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Proportions des espèces ligneuses résineuses et feuillues, définies en quatre classes selon les proportions de surface terrière: résineux purs (91-100% résineux), résineux mélangés (51-90% résineux), feuillus mélangés (11-50% résineux), feuillus purs (0-10% résineux). Source: relevé de terrain (MID 265: Mischungsgra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3/IFN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êt couverte par des arbustes sur moins des deux tiers de sa surface et atteignable à pied, tant dans l'IFN3 (2004-2006) que dans l'IFN4 (2009-2017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08:05:43+02:00</meta:creation-date>
    <dc:date>2024-05-27T08:05:43+02:00</dc:date>
    <dc:title>Untitled Spreadsheet</dc:title>
    <dc:description/>
    <dc:subject/>
    <meta:keyword/>
    <meta:user-defined meta:name="Company"/>
    <meta:user-defined meta:name="category"/>
  </office:meta>
</office:document-meta>
</file>