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s protectrices (2022):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1011"/>
        </table:table-row>
        <table:table-row>
          <table:table-cell table:style-name="ce5" office:value-type="string">
            <text:p>601-1000 m </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84123/56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s protectrices (2022): forêt accessib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one désignée à la fois dans l'IFN4 (2009-2017) et dans l'IFN5 (2018-2026) comme «forêt accessible» (c'est-à-dire «forêt sans la forêt buissonnante ou «forêt buissonnante» atteignable à pied), située dans le périmètre des forêts protectrices délimité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6:06+02:00</meta:creation-date>
    <dc:date>2024-06-21T17:36:06+02:00</dc:date>
    <dc:title>Untitled Spreadsheet</dc:title>
    <dc:description/>
    <dc:subject/>
    <meta:keyword/>
    <meta:user-defined meta:name="Company"/>
    <meta:user-defined meta:name="category"/>
  </office:meta>
</office:document-meta>
</file>