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97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12.5">
            <text:p>12.5</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6">
            <text:p>27.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9.4">
            <text:p>9.4</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69.5">
            <text:p>69.5</text:p>
          </table:table-cell>
          <table:table-cell table:style-name="ce6" office:value-type="float" office:value="12.5">
            <text:p>12.5</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5.3">
            <text:p>5.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7">
            <text:p>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1">
            <text:p>1.1</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
            <text:p>7</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3">
            <text:p>7.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84165/565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7:24+02:00</meta:creation-date>
    <dc:date>2024-05-10T08:27:24+02:00</dc:date>
    <dc:title>Untitled Spreadsheet</dc:title>
    <dc:description/>
    <dc:subject/>
    <meta:keyword/>
    <meta:user-defined meta:name="Company"/>
    <meta:user-defined meta:name="category"/>
  </office:meta>
</office:document-meta>
</file>