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2.2">
            <text:p>4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6">
            <text:p>138.6</text:p>
          </table:table-cell>
          <table:table-cell table:style-name="ce7" office:value-type="float" office:value="5">
            <text:p>5</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0.1">
            <text:p>160.1</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3">
            <text:p>3</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2.1">
            <text:p>152.1</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2">
            <text:p>39.2</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98.8">
            <text:p>98.8</text:p>
          </table:table-cell>
          <table:table-cell table:style-name="ce7" office:value-type="float" office:value="4">
            <text:p>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1.4">
            <text:p>81.4</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38.1">
            <text:p>538.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75/56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03+02:00</meta:creation-date>
    <dc:date>2025-09-27T12:42:03+02:00</dc:date>
    <dc:title>Untitled Spreadsheet</dc:title>
    <dc:description/>
    <dc:subject/>
    <meta:keyword/>
    <meta:user-defined meta:name="Company"/>
    <meta:user-defined meta:name="category"/>
  </office:meta>
</office:document-meta>
</file>