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4.4">
            <text:p>4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
            <text:p>4</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8.8">
            <text:p>168.8</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1">
            <text:p>3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5.7">
            <text:p>155.7</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3">
            <text:p>41.3</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3.5">
            <text:p>83.5</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8.6">
            <text:p>108.6</text:p>
          </table:table-cell>
          <table:table-cell table:style-name="ce7" office:value-type="float" office:value="4">
            <text:p>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9">
            <text:p>83.9</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70.3">
            <text:p>570.3</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95/566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0+02:00</meta:creation-date>
    <dc:date>2025-09-27T09:17:50+02:00</dc:date>
    <dc:title>Untitled Spreadsheet</dc:title>
    <dc:description/>
    <dc:subject/>
    <meta:keyword/>
    <meta:user-defined meta:name="Company"/>
    <meta:user-defined meta:name="category"/>
  </office:meta>
</office:document-meta>
</file>