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6.1">
            <text:p>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8.9">
            <text:p>28.9</text:p>
          </table:table-cell>
          <table:table-cell table:style-name="ce6" office:value-type="float" office:value="6">
            <text:p>6</text:p>
          </table:table-cell>
          <table:table-cell table:style-name="ce6" office:value-type="float" office:value="14.3">
            <text:p>14.3</text:p>
          </table:table-cell>
          <table:table-cell table:style-name="ce6" office:value-type="float" office:value="2">
            <text:p>2</text:p>
          </table:table-cell>
          <table:table-cell table:style-name="ce6" office:value-type="float" office:value="17.1">
            <text:p>17.1</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9.5">
            <text:p>9.5</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9.8">
            <text:p>9.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3">
            <text:p>3</text:p>
          </table:table-cell>
          <table:table-cell table:style-name="ce6" office:value-type="float" office:value="19.5">
            <text:p>19.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7.2">
            <text:p>7.2</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7.2">
            <text:p>7.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2.1">
            <text:p>12.1</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9">
            <text:p>31.9</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6.5">
            <text:p>6.5</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9.6">
            <text:p>9.6</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9.5">
            <text:p>9.5</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0.8">
            <text:p>10.8</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6.4">
            <text:p>6.4</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385090/56685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53:09+02:00</meta:creation-date>
    <dc:date>2024-05-24T23:53:09+02:00</dc:date>
    <dc:title>Untitled Spreadsheet</dc:title>
    <dc:description/>
    <dc:subject/>
    <meta:keyword/>
    <meta:user-defined meta:name="Company"/>
    <meta:user-defined meta:name="category"/>
  </office:meta>
</office:document-meta>
</file>