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· 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.2">
            <text:p>21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.9">
            <text:p>26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.4">
            <text:p>2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.6">
            <text:p>25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0.2">
            <text:p>16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4.7">
            <text:p>2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.4">
            <text:p>15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4.7">
            <text:p>25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.9">
            <text:p>25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.7">
            <text:p>20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71.5">
            <text:p>17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.5">
            <text:p>29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.3">
            <text:p>28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.5">
            <text:p>17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2.1">
            <text:p>2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4.9">
            <text:p>19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.5">
            <text:p>17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8.8">
            <text:p>27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5.5">
            <text:p>29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4.6">
            <text:p>38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.2">
            <text:p>28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.1">
            <text:p>26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.6">
            <text:p>39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.7">
            <text:p>43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.1">
            <text:p>4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9.9">
            <text:p>55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.5">
            <text:p>28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4.7">
            <text:p>26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1.2">
            <text:p>3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.2">
            <text:p>39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7.6">
            <text:p>4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5.4">
            <text:p>4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385221/5669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06:53:04+01:00</meta:creation-date>
    <dc:date>2025-12-07T06:53:04+01:00</dc:date>
    <dc:title>Untitled Spreadsheet</dc:title>
    <dc:description/>
    <dc:subject/>
    <meta:keyword/>
    <meta:user-defined meta:name="Company"/>
    <meta:user-defined meta:name="category"/>
  </office:meta>
</office:document-meta>
</file>