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gigante (no/sì)</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99.5">
            <text:p>99.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ì</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ì</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2.4">
            <text:p>2.4</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7">
            <text:p>99.7</text:p>
          </table:table-cell>
          <table:table-cell table:style-name="ce6" office:value-type="float" office:value="0">
            <text:p>0</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85437/567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59:47+02:00</meta:creation-date>
    <dc:date>2024-06-22T09:59:47+02:00</dc:date>
    <dc:title>Untitled Spreadsheet</dc:title>
    <dc:description/>
    <dc:subject/>
    <meta:keyword/>
    <meta:user-defined meta:name="Company"/>
    <meta:user-defined meta:name="category"/>
  </office:meta>
</office:document-meta>
</file>