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67454">
            <text:p>67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67">
            <text:p>168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98">
            <text:p>195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6">
            <text:p>28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15">
            <text:p>437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30">
            <text:p>198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17">
            <text:p>43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41">
            <text:p>3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80">
            <text:p>24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57">
            <text:p>11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74">
            <text:p>486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431">
            <text:p>58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27">
            <text:p>669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514">
            <text:p>49651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85504/5672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3:41:30+02:00</meta:creation-date>
    <dc:date>2024-06-12T23:41:30+02:00</dc:date>
    <dc:title>Untitled Spreadsheet</dc:title>
    <dc:description/>
    <dc:subject/>
    <meta:keyword/>
    <meta:user-defined meta:name="Company"/>
    <meta:user-defined meta:name="category"/>
  </office:meta>
</office:document-meta>
</file>