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3.52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1.508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508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508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508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508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508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508cm" fo:break-before="auto"/>
    </style:style>
    <style:style style:family="table-column" style:name="co_0_16">
      <style:table-column-properties style:column-width="1.058cm" fo:break-before="auto"/>
    </style:style>
    <style:style style:family="table-row" style:name="ro_0_85">
      <style:table-row-properties style:row-height="0.767cm" style:use-optimal-row-height="false" fo:break-before="auto"/>
    </style:style>
    <style:style style:family="table-row" style:name="ro_0_89">
      <style:table-row-properties style:row-height="1.023cm" style:use-optimal-row-height="false" fo:break-before="auto"/>
    </style:style>
    <style:style style:family="table-row" style:name="ro_0_92">
      <style:table-row-properties style:row-height="1.023cm" style:use-optimal-row-height="false" fo:break-before="auto"/>
    </style:style>
    <style:style style:family="table-row" style:name="ro_0_95">
      <style:table-row-properties style:row-height="1.023cm" style:use-optimal-row-height="false" fo:break-before="auto"/>
    </style:style>
    <style:style style:family="table-row" style:name="ro_0_98">
      <style:table-row-properties style:row-height="1.023cm" style:use-optimal-row-height="false" fo:break-before="auto"/>
    </style:style>
    <style:style style:family="table-row" style:name="ro_0_101">
      <style:table-row-properties style:row-height="1.023cm" style:use-optimal-row-height="false" fo:break-before="auto"/>
    </style:style>
    <style:style style:family="table-row" style:name="ro_0_10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nzahl Gehölzarten (ab 12 cm BH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eitpunkt des letzten Eingriffs (5- bzw. 10-Jahres-Klassen) · 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Zeitpunkt des letzten Eingriffs (5- bzw. 10-Jahres-Klassen)</text:p>
          </table:table-cell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vor =5 Jahre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6">
            <text:p>1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">
            <text:p>1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vor 6-10 Jahre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">
            <text:p>1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">
            <text:p>1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vor 11-20 Jahre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">
            <text:p>1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">
            <text:p>1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vor 21-30 Jahre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">
            <text:p>1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1">
            <text:p>1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vor 31-50 Jahre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">
            <text:p>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vor 51-100 Jahre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">
            <text:p>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letzter Eingriff vor &gt;100 Jahren oder nie genutz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4">
            <text:p>1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 table:style-name="ro_0_85">
          <table:table-cell table:number-columns-spanned="16" table:number-rows-spanned="1" table:style-name="ce0" office:value-type="string">
            <text:p>© WSL, Schweizerisches Landesforstinventar, 05.03.2024 #1385664/56743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nzahl Gehölzarten (ab 12 cm BHD) #4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9">
          <table:table-cell table:number-columns-spanned="16" table:number-rows-spanned="1" table:style-name="ce1" office:value-type="string">
            <text:p>Anzahl Baum- und Straucharten ab 12 cm Brusthöhendurchmesser (BHD) auf dem 2-Aren-Probekrei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eitpunkt des letzten Eingriffs (5- bzw. 10-Jahres-Klassen) #7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92">
          <table:table-cell table:number-columns-spanned="16" table:number-rows-spanned="1" table:style-name="ce1" office:value-type="string">
            <text:p>Anzahl Jahre seit dem letzten waldbaulichen Eingriff in Klassen zu fünf oder zehn Jahren. Als waldbauliche Eingriffe gelten Nutzungs- und Pflegeeingriffe, Pflanzungen und Aufforstungen sowie Sanitär- und Sicherheitseingriffe. Grundlage: Forstdienstbefragung (MID: 607: Anzahl Jahre seit dem letzten Eingriff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95">
          <table:table-cell table:number-columns-spanned="16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98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101">
          <table:table-cell table:number-columns-spanned="16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104">
          <table:table-cell table:number-columns-spanned="16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2T06:11:25+02:00</meta:creation-date>
    <dc:date>2024-05-02T06:11:25+02:00</dc:date>
    <dc:title>Untitled Spreadsheet</dc:title>
    <dc:description/>
    <dc:subject/>
    <meta:keyword/>
    <meta:user-defined meta:name="Company"/>
    <meta:user-defined meta:name="category"/>
  </office:meta>
</office:document-meta>
</file>