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: 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4">
            <text:p>4.4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8">
            <text:p>-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.6">
            <text:p>-18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17.5">
            <text:p>-1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4">
            <text:p>11.4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4">
            <text:p>83.4</text:p>
          </table:table-cell>
          <table:table-cell table:style-name="ce6" office:value-type="string">
            <text:p>.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14.8">
            <text:p>-1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.7">
            <text:p>-22.7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1">
            <text:p>6.1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8">
            <text:p>10.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385879/5676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5:30:39+02:00</meta:creation-date>
    <dc:date>2024-06-15T05:30:39+02:00</dc:date>
    <dc:title>Untitled Spreadsheet</dc:title>
    <dc:description/>
    <dc:subject/>
    <meta:keyword/>
    <meta:user-defined meta:name="Company"/>
    <meta:user-defined meta:name="category"/>
  </office:meta>
</office:document-meta>
</file>