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-5">
            <text:p>-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58">
            <text:p>19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9">
            <text:p>59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3">
            <text:p>223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-212">
            <text:p>-2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504">
            <text:p>-5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09">
            <text:p>-709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5">
            <text:p>15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119">
            <text:p>-11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443">
            <text:p>-4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385884/5676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2:28:45+02:00</meta:creation-date>
    <dc:date>2024-06-23T12:28:45+02:00</dc:date>
    <dc:title>Untitled Spreadsheet</dc:title>
    <dc:description/>
    <dc:subject/>
    <meta:keyword/>
    <meta:user-defined meta:name="Company"/>
    <meta:user-defined meta:name="category"/>
  </office:meta>
</office:document-meta>
</file>