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11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randdich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Waldrand bis montane 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Waldranddicht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offen (0-25% geschlossen)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2">
            <text:p>1.2</text:p>
          </table:table-cell>
          <table:table-cell table:number-columns-repeated="1009"/>
        </table:table-row>
        <table:table-row>
          <table:table-cell table:style-name="ce5" office:value-type="string">
            <text:p>lückig (26-50% geschlossen)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.4">
            <text:p>1.4</text:p>
          </table:table-cell>
          <table:table-cell table:number-columns-repeated="1009"/>
        </table:table-row>
        <table:table-row>
          <table:table-cell table:style-name="ce5" office:value-type="string">
            <text:p>locker (51-75% geschlossen)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.5">
            <text:p>1.5</text:p>
          </table:table-cell>
          <table:table-cell table:number-columns-repeated="1009"/>
        </table:table-row>
        <table:table-row>
          <table:table-cell table:style-name="ce5" office:value-type="string">
            <text:p>dicht (76-100% geschlossen)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.6">
            <text:p>1.6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Schweizerisches Landesforstinventar, 18.05.2024 #1385925/56769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randdichte #5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Dichte von Waldmantel und Strauchgürtel vom Boden bis in eine Höhe von 2 m in belaubtem Zustand in vier Klassen. Grundlage: Feldaufnahme (MID 43: Waldranddicht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rand bis montane Stufe #26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Waldrand in den NaiS-Vegetationshöhenstufen hyperinsubrisch, kollin, kollin mit Buche, submontan, untermontan, obermontan, unter-/obermontan und hochmontan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07:07:41+02:00</meta:creation-date>
    <dc:date>2024-05-22T07:07:41+02:00</dc:date>
    <dc:title>Untitled Spreadsheet</dc:title>
    <dc:description/>
    <dc:subject/>
    <meta:keyword/>
    <meta:user-defined meta:name="Company"/>
    <meta:user-defined meta:name="category"/>
  </office:meta>
</office:document-meta>
</file>