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dich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Waldranddich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ffen (0-25% geschlossen)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lückig (26-50% geschlossen)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ocker (51-75% geschlossen)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number-columns-repeated="971"/>
        </table:table-row>
        <table:table-row>
          <table:table-cell table:style-name="ce5" office:value-type="string">
            <text:p>dicht (76-100% geschlossen)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2">
            <text:p>2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385964/5677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dichte #5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ichte von Waldmantel und Strauchgürtel vom Boden bis in eine Höhe von 2 m in belaubtem Zustand in vier Klassen. Grundlage: Feldaufnahme (MID 43: Waldranddich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5:26:13+02:00</meta:creation-date>
    <dc:date>2024-06-19T15:26:13+02:00</dc:date>
    <dc:title>Untitled Spreadsheet</dc:title>
    <dc:description/>
    <dc:subject/>
    <meta:keyword/>
    <meta:user-defined meta:name="Company"/>
    <meta:user-defined meta:name="category"/>
  </office:meta>
</office:document-meta>
</file>