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manteau forest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argeur du manteau forest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manteau forestier</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
            <text:p>6</text:p>
          </table:table-cell>
          <table:table-cell table:style-name="ce6" office:value-type="float" office:value="1.2">
            <text:p>1.2</text:p>
          </table:table-cell>
          <table:table-cell table:number-columns-repeated="1009"/>
        </table:table-row>
        <table:table-row>
          <table:table-cell table:style-name="ce5" table:formula="of:=2 m" office:value-type="string" office:value="#NAME?">
            <text:p>#NAME?</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3-4 m</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2.6">
            <text:p>2.6</text:p>
          </table:table-cell>
          <table:table-cell table:number-columns-repeated="1009"/>
        </table:table-row>
        <table:table-row>
          <table:table-cell table:style-name="ce5" office:value-type="string">
            <text:p>5-6 m</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2">
            <text:p>2.2</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5984/567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manteau forestier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argeur du manteau forestier, c'est-à-dire de la partie de la lisière de la forêt composée d'individus ou de rangées étagées d'arbres de lisière typiques (c'est-à-dire d'arbres à houppier unilatéral et plutôt long), en quatre classes. Source: relevé de terrain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9:25+02:00</meta:creation-date>
    <dc:date>2024-06-19T02:19:25+02:00</dc:date>
    <dc:title>Untitled Spreadsheet</dc:title>
    <dc:description/>
    <dc:subject/>
    <meta:keyword/>
    <meta:user-defined meta:name="Company"/>
    <meta:user-defined meta:name="category"/>
  </office:meta>
</office:document-meta>
</file>