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rgeur du manteau foresti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lisière jusqu'à l'étage montagnard,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rgeur du manteau foresti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as de manteau forestier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3-4 m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5-6 m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table:formula="of:=7 m " office:value-type="string" office:value="#NAME?">
            <text:p>#NAME?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ire forestier national suisse, 18.05.2024 #1385985/5677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rgeur du manteau forestier #12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Largeur du manteau forestier, c'est-à-dire de la partie de la lisière de la forêt composée d'individus ou de rangées étagées d'arbres de lisière typiques (c'est-à-dire d'arbres à houppier unilatéral et plutôt long), en quatre classes. Source: relevé de terrain (MID 38: Waldman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isière jusqu'à l'étage montagnard,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Lisière de forêt aux étages de végétation NaiS hyperinsubrique, collinéen, collinéen avec hêtre, submontagnard, montagnard inférieur, montagnard supérieur, montagnard inférieur/supérieur et montagnard supérieur, qui a été recensée lors des quatre inventaires IFN2, IFN3,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2:50:03+02:00</meta:creation-date>
    <dc:date>2024-06-14T12:50:03+02:00</dc:date>
    <dc:title>Untitled Spreadsheet</dc:title>
    <dc:description/>
    <dc:subject/>
    <meta:keyword/>
    <meta:user-defined meta:name="Company"/>
    <meta:user-defined meta:name="category"/>
  </office:meta>
</office:document-meta>
</file>