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6">
            <text:p>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4.9">
            <text:p>4.9</text:p>
          </table:table-cell>
          <table:table-cell table:style-name="ce6" office:value-type="float" office:value="8.8">
            <text:p>8.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17.4">
            <text:p>17.4</text:p>
          </table:table-cell>
          <table:table-cell table:style-name="ce6" office:value-type="float" office:value="37.3">
            <text:p>37.3</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6.6">
            <text:p>2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2">
            <text:p>1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3.9">
            <text:p>13.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1.2">
            <text:p>51.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64.3">
            <text:p>64.3</text:p>
          </table:table-cell>
          <table:table-cell table:style-name="ce6" office:value-type="float" office:value="3">
            <text:p>3</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2.7">
            <text:p>12.7</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70.6">
            <text:p>7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1.7">
            <text:p>51.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6.8">
            <text:p>6.8</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4">
            <text:p>25.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3">
            <text:p>7.3</text:p>
          </table:table-cell>
          <table:table-cell table:style-name="ce6" office:value-type="float" office:value="9.1">
            <text:p>9.1</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3">
            <text:p>3</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0.2">
            <text:p>10.2</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2.5">
            <text:p>12.5</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
            <text:p>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86428/568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33:41+02:00</meta:creation-date>
    <dc:date>2024-06-21T10:33:41+02:00</dc:date>
    <dc:title>Untitled Spreadsheet</dc:title>
    <dc:description/>
    <dc:subject/>
    <meta:keyword/>
    <meta:user-defined meta:name="Company"/>
    <meta:user-defined meta:name="category"/>
  </office:meta>
</office:document-meta>
</file>