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6.2">
            <text:p>6.2</text:p>
          </table:table-cell>
          <table:table-cell table:style-name="ce6" office:value-type="float" office:value="70">
            <text:p>70</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6.5">
            <text:p>76.5</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3">
            <text:p>3</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74.1">
            <text:p>7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ui</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0">
            <text:p>30</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
            <text:p>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
            <text:p>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3">
            <text:p>3</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ui</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86786/568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19:24+02:00</meta:creation-date>
    <dc:date>2024-06-12T02:19:24+02:00</dc:date>
    <dc:title>Untitled Spreadsheet</dc:title>
    <dc:description/>
    <dc:subject/>
    <meta:keyword/>
    <meta:user-defined meta:name="Company"/>
    <meta:user-defined meta:name="category"/>
  </office:meta>
</office:document-meta>
</file>