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99.6">
            <text:p>99.6</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3.5">
            <text:p>59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294.4">
            <text:p>294.4</text:p>
          </table:table-cell>
          <table:table-cell table:style-name="ce6" office:value-type="float" office:value="2">
            <text:p>2</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635">
            <text:p>6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6878/568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6:28+02:00</meta:creation-date>
    <dc:date>2024-05-24T03:56:28+02:00</dc:date>
    <dc:title>Untitled Spreadsheet</dc:title>
    <dc:description/>
    <dc:subject/>
    <meta:keyword/>
    <meta:user-defined meta:name="Company"/>
    <meta:user-defined meta:name="category"/>
  </office:meta>
</office:document-meta>
</file>