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s and lying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s and lying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9">
            <text:p>1.9</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77.1">
            <text:p>77.1</text:p>
          </table:table-cell>
          <table:table-cell table:style-name="ce6" office:value-type="float" office:value="2">
            <text:p>2</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0.7">
            <text:p>0.7</text:p>
          </table:table-cell>
          <table:table-cell table:number-columns-repeated="1009"/>
        </table:table-row>
        <table:table-row>
          <table:table-cell table:style-name="ce5" office:value-type="string">
            <text:p>not present</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
            <text:p>2</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60/568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s and lying deadwood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stumps and lying deadwood on the interpretation area. «With» applies if there are at least five tree stumps ≥30 cm in diameter and 20 cm in height or a lying tree ≥30 cm in diameter at breast height (dbh) on the interpretation area. Reference: Field Survey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34+02:00</meta:creation-date>
    <dc:date>2025-09-26T14:02:34+02:00</dc:date>
    <dc:title>Untitled Spreadsheet</dc:title>
    <dc:description/>
    <dc:subject/>
    <meta:keyword/>
    <meta:user-defined meta:name="Company"/>
    <meta:user-defined meta:name="category"/>
  </office:meta>
</office:document-meta>
</file>