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 presence of root-plate remn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root plates</text:p>
          </table:table-cell>
          <table:table-cell table:style-name="ce4" office:value-type="string">
            <text:p>presence of root-plate remn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5.7">
            <text:p>5.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2">
            <text:p>2</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59.3">
            <text:p>59.3</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7">
            <text:p>61.7</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1.9">
            <text:p>1.9</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2.2">
            <text:p>2.2</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7.5">
            <text:p>8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87010/568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Sample plots with/without at least one still clearly recognisable root plate that protrudes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plate remnant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Sample plots with/without at least one pile of soil or mulch, created by the decay of a root plate and protruding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42+02:00</meta:creation-date>
    <dc:date>2025-09-26T16:14:42+02:00</dc:date>
    <dc:title>Untitled Spreadsheet</dc:title>
    <dc:description/>
    <dc:subject/>
    <meta:keyword/>
    <meta:user-defined meta:name="Company"/>
    <meta:user-defined meta:name="category"/>
  </office:meta>
</office:document-meta>
</file>