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 plates · presence of root-plate remnan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ce of root plates</text:p>
          </table:table-cell>
          <table:table-cell table:style-name="ce4" office:value-type="string">
            <text:p>presence of root-plate remnan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wiss National Forest Inventory, 18.05.2024 #1387014/5687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 plates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Sample plots with/without at least one still clearly recognisable root plate that protrudes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root-plate remnants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Sample plots with/without at least one pile of soil or mulch, created by the decay of a root plate and protruding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3:01+02:00</meta:creation-date>
    <dc:date>2025-09-26T14:03:01+02:00</dc:date>
    <dc:title>Untitled Spreadsheet</dc:title>
    <dc:description/>
    <dc:subject/>
    <meta:keyword/>
    <meta:user-defined meta:name="Company"/>
    <meta:user-defined meta:name="category"/>
  </office:meta>
</office:document-meta>
</file>