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8.916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29">
      <style:table-row-properties style:row-height="0.767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kommen von aktuellen Wurzeltellern · Vorkommen von ehemaligen Wurzelteller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Vorkommen von aktuellen Wurzeltellern</text:p>
          </table:table-cell>
          <table:table-cell table:style-name="ce4" office:value-type="string">
            <text:p>Vorkommen von ehemaligen Wurzelteller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e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ja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29">
          <table:table-cell table:number-columns-spanned="16" table:number-rows-spanned="1" table:style-name="ce0" office:value-type="string">
            <text:p>© WSL, Schweizerisches Landesforstinventar, 18.05.2024 #1387015/56878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3">
          <table:table-cell table:number-columns-spanned="16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kommen von aktuellen Wurzeltellern #86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6">
          <table:table-cell table:number-columns-spanned="16" table:number-rows-spanned="1" table:style-name="ce1" office:value-type="string">
            <text:p>Probeflächen mit/ohne mindestens einem noch gut erkennbaren Wurzelteller, der mindestens 30 cm über den gewachsenen Boden ragt. Grundlage: Feldaufnahme (MID 227: Wurzeltellerklass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kommen von ehemaligen Wurzeltellern #8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9">
          <table:table-cell table:number-columns-spanned="16" table:number-rows-spanned="1" table:style-name="ce1" office:value-type="string">
            <text:p>Probeflächen mit/ohne mindestens einem mindestens 30 cm über den gewachsenen Boden ragenden Erd- oder Mulmhaufen, der durch Verrottung eines Wurzeltellers entstanden ist. Grundlage: Feldaufnahme (MID 227: Wurzeltellerklass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2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5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8">
          <table:table-cell table:number-columns-spanned="16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8T14:31:55+02:00</meta:creation-date>
    <dc:date>2026-07-28T14:31:55+02:00</dc:date>
    <dc:title>Untitled Spreadsheet</dc:title>
    <dc:description/>
    <dc:subject/>
    <meta:keyword/>
    <meta:user-defined meta:name="Company"/>
    <meta:user-defined meta:name="category"/>
  </office:meta>
</office:document-meta>
</file>