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13.3">
            <text:p>13.3</text:p>
          </table:table-cell>
          <table:table-cell table:style-name="ce6" office:value-type="float" office:value="47.9">
            <text:p>4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6">
            <text:p>5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1.9">
            <text:p>11.9</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5.2">
            <text:p>15.2</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6">
            <text:p>66.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131/568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29:04+02:00</meta:creation-date>
    <dc:date>2024-06-23T23:29:04+02:00</dc:date>
    <dc:title>Untitled Spreadsheet</dc:title>
    <dc:description/>
    <dc:subject/>
    <meta:keyword/>
    <meta:user-defined meta:name="Company"/>
    <meta:user-defined meta:name="category"/>
  </office:meta>
</office:document-meta>
</file>