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45">
            <text:p>149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73">
            <text:p>90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44">
            <text:p>82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13">
            <text:p>11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76">
            <text:p>6257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7739">
            <text:p>177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00">
            <text:p>218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82">
            <text:p>14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89">
            <text:p>8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88">
            <text:p>14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09">
            <text:p>7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907">
            <text:p>849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818">
            <text:p>58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14">
            <text:p>8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5">
            <text:p>5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33">
            <text:p>3193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92">
            <text:p>379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28">
            <text:p>455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73">
            <text:p>300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37">
            <text:p>20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16">
            <text:p>316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76">
            <text:p>15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022">
            <text:p>1810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98">
            <text:p>749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83">
            <text:p>1518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5504">
            <text:p>55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6003">
            <text:p>16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3">
            <text:p>29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43">
            <text:p>3514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9602">
            <text:p>196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15">
            <text:p>439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9442">
            <text:p>29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16">
            <text:p>7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49">
            <text:p>7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32">
            <text:p>502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0084">
            <text:p>100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74">
            <text:p>157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350">
            <text:p>593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26">
            <text:p>158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26">
            <text:p>147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24">
            <text:p>15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414">
            <text:p>1104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8667">
            <text:p>386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136">
            <text:p>23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75">
            <text:p>150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24">
            <text:p>10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45">
            <text:p>13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155">
            <text:p>1151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65277">
            <text:p>652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762">
            <text:p>32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204">
            <text:p>24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48">
            <text:p>11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38">
            <text:p>12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285">
            <text:p>1622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1353">
            <text:p>213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57">
            <text:p>12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05">
            <text:p>9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736">
            <text:p>567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554">
            <text:p>1315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067">
            <text:p>690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10">
            <text:p>49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74">
            <text:p>26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12">
            <text:p>35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19">
            <text:p>31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5">
          <table:table-cell table:number-columns-spanned="16" table:number-rows-spanned="1" table:style-name="ce0" office:value-type="string">
            <text:p>© WSL, Schweizerisches Landesforstinventar, 18.05.2024 #1387522/5692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25:32+02:00</meta:creation-date>
    <dc:date>2024-05-25T11:25:32+02:00</dc:date>
    <dc:title>Untitled Spreadsheet</dc:title>
    <dc:description/>
    <dc:subject/>
    <meta:keyword/>
    <meta:user-defined meta:name="Company"/>
    <meta:user-defined meta:name="category"/>
  </office:meta>
</office:document-meta>
</file>