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38">
            <text:p>10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05">
            <text:p>13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4">
            <text:p>82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576">
            <text:p>625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24">
            <text:p>15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30">
            <text:p>17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907">
            <text:p>849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46">
            <text:p>6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33">
            <text:p>319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65">
            <text:p>32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25">
            <text:p>37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26">
            <text:p>10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49">
            <text:p>9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37">
            <text:p>20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20">
            <text:p>7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22">
            <text:p>1810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98">
            <text:p>74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83">
            <text:p>1518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5">
            <text:p>7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43">
            <text:p>351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9">
            <text:p>8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15">
            <text:p>439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32">
            <text:p>502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84">
            <text:p>165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66">
            <text:p>13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68">
            <text:p>10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30">
            <text:p>7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414">
            <text:p>1104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00">
            <text:p>178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61">
            <text:p>19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8">
            <text:p>8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01">
            <text:p>137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6">
            <text:p>7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96">
            <text:p>10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3">
            <text:p>4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86">
            <text:p>109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02">
            <text:p>57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80">
            <text:p>42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9">
            <text:p>9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90">
            <text:p>20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13">
            <text:p>9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52">
            <text:p>24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70">
            <text:p>27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97">
            <text:p>1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18.05.2024 #1387523/569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33:51+02:00</meta:creation-date>
    <dc:date>2024-06-18T00:33:51+02:00</dc:date>
    <dc:title>Untitled Spreadsheet</dc:title>
    <dc:description/>
    <dc:subject/>
    <meta:keyword/>
    <meta:user-defined meta:name="Company"/>
    <meta:user-defined meta:name="category"/>
  </office:meta>
</office:document-meta>
</file>