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55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races of rockfal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traces of rockfall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present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0.7">
            <text:p>0.7</text:p>
          </table:table-cell>
          <table:table-cell table:number-columns-repeated="993"/>
        </table:table-row>
        <table:table-row>
          <table:table-cell table:style-name="ce5" office:value-type="string">
            <text:p>not present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0.7">
            <text:p>0.7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wiss National Forest Inventory, 18.05.2024 #1387559/56933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races of rockfall #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Sample plots with/without current traces of rockfall on the interpretation plot (50 × 50 m). Reference: Field Survey (MID 195: Steinschla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6T19:47:57+02:00</meta:creation-date>
    <dc:date>2025-09-26T19:47:57+02:00</dc:date>
    <dc:title>Untitled Spreadsheet</dc:title>
    <dc:description/>
    <dc:subject/>
    <meta:keyword/>
    <meta:user-defined meta:name="Company"/>
    <meta:user-defined meta:name="category"/>
  </office:meta>
</office:document-meta>
</file>