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4.33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· 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uren von Steinschlag</text:p>
          </table:table-cell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icht vorhande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Jungwuchs/Dickung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ngen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es Baumholz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s Baumholz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tarkes Baumholz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emischt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387567/5693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uren von Steinschlag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Probeflächen mit/ohne aktuelle Spuren von Stein- oder Blockschlag auf der Interpretationsfläche (50 × 50 m). Grundlage: Feldaufnahme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9:31:14+02:00</meta:creation-date>
    <dc:date>2026-07-29T19:31:14+02:00</dc:date>
    <dc:title>Untitled Spreadsheet</dc:title>
    <dc:description/>
    <dc:subject/>
    <meta:keyword/>
    <meta:user-defined meta:name="Company"/>
    <meta:user-defined meta:name="category"/>
  </office:meta>
</office:document-meta>
</file>