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551cm" fo:break-before="auto"/>
    </style:style>
    <style:style style:family="table-column" style:name="co_0_2">
      <style:table-column-properties style:column-width="4.789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45">
      <style:table-row-properties style:row-height="0.767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oportion of forest plot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traces of rockfall · development stag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traces of rockfall</text:p>
          </table:table-cell>
          <table:table-cell table:style-name="ce4" office:value-type="string">
            <text:p>development stage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young growth/ thicke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ole timb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young timb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edium timb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ld timb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ixe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present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young growth/ thicke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ole timber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young timb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edium timber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ld timber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ixed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9.1">
            <text:p>59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not present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young growth/ thicket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ole timber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young timber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.8">
            <text:p>8.8</text:p>
          </table:table-cell>
          <table:table-cell table:style-name="ce6" office:value-type="string">
            <text:p>.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edium timber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ld timber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9.5">
            <text:p>19.5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ixed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.1">
            <text:p>7.1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94.1">
            <text:p>94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5.9">
            <text:p>95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3.2">
            <text:p>83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90.8">
            <text:p>90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.6">
            <text:p>57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72.2">
            <text:p>72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8.1">
            <text:p>88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2.1">
            <text:p>92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6.2">
            <text:p>76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79.8">
            <text:p>79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4.4">
            <text:p>94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9.5">
            <text:p>79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9.1">
            <text:p>79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5.8">
            <text:p>55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87.9">
            <text:p>87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.9">
            <text:p>97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9.5">
            <text:p>79.5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young growth/ thicket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ole timber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young timber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.8">
            <text:p>8.8</text:p>
          </table:table-cell>
          <table:table-cell table:style-name="ce6" office:value-type="string">
            <text:p>.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edium timber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ld timber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9.5">
            <text:p>19.5</text:p>
          </table:table-cell>
          <table:table-cell table:style-name="ce6" office:value-type="string">
            <text:p>.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ixed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.1">
            <text:p>7.1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45">
          <table:table-cell table:number-columns-spanned="54" table:number-rows-spanned="1" table:style-name="ce0" office:value-type="string">
            <text:p>© WSL, Swiss National Forest Inventory, 18.05.2024 #1387568/569340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oportion of forest plots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9">
          <table:table-cell table:number-columns-spanned="54" table:number-rows-spanned="1" table:style-name="ce1" office:value-type="string">
            <text:p>Proportion of sample plots that meet the forest definition of NFI, i.e. are covered by "forest without shrub forest" or "shrub forest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traces of rockfall #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2">
          <table:table-cell table:number-columns-spanned="54" table:number-rows-spanned="1" table:style-name="ce1" office:value-type="string">
            <text:p>Sample plots with/without current traces of rockfall on the interpretation plot (50 × 50 m). Reference: Field Survey (MID 195: Steinschla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development stage #2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5">
          <table:table-cell table:number-columns-spanned="54" table:number-rows-spanned="1" table:style-name="ce1" office:value-type="string">
            <text:p>Stage of stand development, defined by the dominant diameter at breast height (dbhdom = dbh of the 100 largest [thickest] trees per hectare). Young growth/thicket: dbhdom &lt;12 cm, pole timber: dbhdom 12-30 cm, young timber: dbhdom 31-40 cm, medium timber : dbhdom 41-50 cm, old timber: dbhdom &gt;50 cm, mixed: trees of different development stages, no development stage predominant or groups of different development stages covering &lt; 500 m². Reference: Field Survey (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8">
          <table:table-cell table:number-columns-spanned="54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1">
          <table:table-cell table:number-columns-spanned="54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4">
          <table:table-cell table:number-columns-spanned="54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1-29T02:01:10+01:00</meta:creation-date>
    <dc:date>2025-11-29T02:01:10+01:00</dc:date>
    <dc:title>Untitled Spreadsheet</dc:title>
    <dc:description/>
    <dc:subject/>
    <meta:keyword/>
    <meta:user-defined meta:name="Company"/>
    <meta:user-defined meta:name="category"/>
  </office:meta>
</office:document-meta>
</file>