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caduta massi · 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cce di caduta massi</text:p>
          </table:table-cell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velleto/spes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tica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aia giov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aia adul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aia m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resen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velleto/spes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ticaia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aia giov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aia adult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aia matura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sto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on presen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velleto/spessina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ticaia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aia giovan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aia adulta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aia matura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st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velleto/spessina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ticaia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aia giovan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aia adulta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aia matura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sto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387572/5693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23:19:56+02:00</meta:creation-date>
    <dc:date>2026-07-24T23:19:56+02:00</dc:date>
    <dc:title>Untitled Spreadsheet</dc:title>
    <dc:description/>
    <dc:subject/>
    <meta:keyword/>
    <meta:user-defined meta:name="Company"/>
    <meta:user-defined meta:name="category"/>
  </office:meta>
</office:document-meta>
</file>