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ry stone wall or pile of sto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ry stone wall or pile of ston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drywall present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pile of stones present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both pres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either one nor the other present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87589/5693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ry stone wall or pile of stones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ample plots with/without dry stone walls and piles of stones on the interpretation area (50 × 50 m), classified according to the type of objects. Reference: Field Survey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14:28+02:00</meta:creation-date>
    <dc:date>2025-09-26T16:14:28+02:00</dc:date>
    <dc:title>Untitled Spreadsheet</dc:title>
    <dc:description/>
    <dc:subject/>
    <meta:keyword/>
    <meta:user-defined meta:name="Company"/>
    <meta:user-defined meta:name="category"/>
  </office:meta>
</office:document-meta>
</file>